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030001</text:p>
          </table:table-cell>
          <table:table-cell table:style-name="TableCell">
            <text:p>2025-04-03</text:p>
          </table:table-cell>
          <table:table-cell table:style-name="TableCell">
            <text:p>36</text:p>
          </table:table-cell>
          <table:table-cell table:style-name="TableCell">
            <text:p>TAXA DE SERVIÇO DE OPERADORA OU AGÊNCIA DE VIAGENS, PARA RESERVA E MARCAÇÃO DE PASSAGENS AÉREAS NACIONAIS E INTERNACIONAIS, POR MEIO DE ATENDIMENTO REMOTO (E-MAIL E TELEFONE), PARA A CÂMARA MUNICIPAL DE PACOTI/CE. (COM VALOR ESTIMADO DE AQUISIÇÃO DE PASSAGENS ÁEREAS  PARA O ANO DE 2025, VALOR REFERENCIA COM BASE NAS ANALISES DOS ANOS ANTERIORES).</text:p>
          </table:table-cell>
        </table:table-row>
        <table:table-row>
          <table:table-cell table:style-name="TableCell">
            <text:p>202504020001</text:p>
          </table:table-cell>
          <table:table-cell table:style-name="TableCell">
            <text:p>2025-04-02</text:p>
          </table:table-cell>
          <table:table-cell table:style-name="TableCell">
            <text:p>25</text:p>
          </table:table-cell>
          <table:table-cell table:style-name="TableCell">
            <text:p>CONTRATAÇÃO DE EMPRESA ESPECIALIZADA EM SERVIÇOS DE CONSULTORIA E ASSESSORIA PARA ACOMPANHAMENTO E REGISTRO MENSAL DA QUARTA FASE DO E-SOCIAL COMPREENDENDO A ELABORAÇÃO DOS DOCUMENTOS DE SAÚDE E SEGURANÇA DO TRABALHO - SST (LTCAT) E ENVIO DOS EVENTOS S-2210 (CAT) E S-2240 (AGENTES NOCIVOS) NO AMBIENTE DO E-SOCIAL, JUNTO A CÂMARA MUNICIPAL DE PACOTI/CEARÁ</text:p>
          </table:table-cell>
        </table:table-row>
        <table:table-row>
          <table:table-cell table:style-name="TableCell">
            <text:p>202503240001</text:p>
          </table:table-cell>
          <table:table-cell table:style-name="TableCell">
            <text:p>2025-03-24</text:p>
          </table:table-cell>
          <table:table-cell table:style-name="TableCell">
            <text:p>34</text:p>
          </table:table-cell>
          <table:table-cell table:style-name="TableCell">
            <text:p>CONTRATAÇÃO DE PESSOA JURÍDICA ESPECIALIZADA PARA A PRESTAÇÃO DE SERVIÇOS NA EXECUÇÃO DA ESCRITURAÇÃO CONTÁBIL TRIBUTÁRIA AO CUMPRIMENTO DAS OBRIGAÇÕES DA INSTRUÇÃO NORMATIVA RFB Nº 2.043, DE 2021, QUE DISPÕE SOBRE A ESCRITURAÇÃO FISCAL DIGITAL DE RETENÇÕES E OUTRAS INFORMAÇÕES FISCAIS (EFD-REINF), CONFORME CONDIÇÕES, QUANTIDADES E EXIGÊNCIAS ESTABELECIDAS, JUNTO A CÂMARA MUNICIPAL DE PACOTI - CE.</text:p>
          </table:table-cell>
        </table:table-row>
        <table:table-row>
          <table:table-cell table:style-name="TableCell">
            <text:p>202502100001</text:p>
          </table:table-cell>
          <table:table-cell table:style-name="TableCell">
            <text:p>2025-02-10</text:p>
          </table:table-cell>
          <table:table-cell table:style-name="TableCell">
            <text:p>24</text:p>
          </table:table-cell>
          <table:table-cell table:style-name="TableCell">
            <text:p>CONTRATAÇÃO DOS SERVIÇOS DE LICENÇA DE USO DE SISTEMA INFORMATIZADO DE LICITAÇÃO, PORTAL TRANSPARENCIA , CONTROLE COMBUSTIVEL FROTA , PARA ATENDER AS NECESSIDADES DA CÂMARA MUNICIPAL DE PACOTI/CE</text:p>
          </table:table-cell>
        </table:table-row>
        <table:table-row>
          <table:table-cell table:style-name="TableCell">
            <text:p>202502050001</text:p>
          </table:table-cell>
          <table:table-cell table:style-name="TableCell">
            <text:p>2025-02-05</text:p>
          </table:table-cell>
          <table:table-cell table:style-name="TableCell">
            <text:p>26</text:p>
          </table:table-cell>
          <table:table-cell table:style-name="TableCell">
            <text:p>Contratação de serviços especializados em tecnologia para locação de sistemas de acesso remoto para atender as necessidades da câmara municipal de pacoti/ce</text:p>
          </table:table-cell>
        </table:table-row>
        <table:table-row>
          <table:table-cell table:style-name="TableCell">
            <text:p>202501310001</text:p>
          </table:table-cell>
          <table:table-cell table:style-name="TableCell">
            <text:p>2025-01-31</text:p>
          </table:table-cell>
          <table:table-cell table:style-name="TableCell">
            <text:p>15</text:p>
          </table:table-cell>
          <table:table-cell table:style-name="TableCell">
            <text:p>SERVIÇOS DE LICENÇA DE USO DE SISTEMAS INFORMATIZADOS DE FOLHA DE PAGAMENTO, SISTEMA DE ALMOXARIFADO, PATRIMÔNIO, PARA ATENDER AS NECESSIDADES DA CÂMARA MUNICIPAL DE PACOTI/ CE</text:p>
          </table:table-cell>
        </table:table-row>
        <table:table-row>
          <table:table-cell table:style-name="TableCell">
            <text:p>202501240003</text:p>
          </table:table-cell>
          <table:table-cell table:style-name="TableCell">
            <text:p>2025-01-24</text:p>
          </table:table-cell>
          <table:table-cell table:style-name="TableCell">
            <text:p>11</text:p>
          </table:table-cell>
          <table:table-cell table:style-name="TableCell">
            <text:p>Prestação de serviços com realização de digitalização dos documentos comprobatórios de despesas, contratos, licitações, atos administrativos do exercício corrente em proveito da Câmara Municipal.</text:p>
          </table:table-cell>
        </table:table-row>
        <table:table-row>
          <table:table-cell table:style-name="TableCell">
            <text:p>202501240002</text:p>
          </table:table-cell>
          <table:table-cell table:style-name="TableCell">
            <text:p>2025-01-24</text:p>
          </table:table-cell>
          <table:table-cell table:style-name="TableCell">
            <text:p>35</text:p>
          </table:table-cell>
          <table:table-cell table:style-name="TableCell">
            <text:p>Prestação de serviços técnicos em assessoria administrativa na área de planejamento e elaboração dos documentos de formalização de demanda, estudo técnico preliminar, gerenciamento da matriz de riscos e termo de referência, no que tange à Nova Lei de Licitações e Contratos Lei Federal 14.133/2021, junto a Câmara Municipal de Pacoti/CE

.</text:p>
          </table:table-cell>
        </table:table-row>
        <table:table-row>
          <table:table-cell table:style-name="TableCell">
            <text:p>202501240001</text:p>
          </table:table-cell>
          <table:table-cell table:style-name="TableCell">
            <text:p>2025-01-24</text:p>
          </table:table-cell>
          <table:table-cell table:style-name="TableCell">
            <text:p>32</text:p>
          </table:table-cell>
          <table:table-cell table:style-name="TableCell">
            <text:p>Prestação de serviços em assessoria e consultoria as licitações junto ao Poder Legislativo Municipal de Pacoti</text:p>
          </table:table-cell>
        </table:table-row>
        <table:table-row>
          <table:table-cell table:style-name="TableCell">
            <text:p>202501200003</text:p>
          </table:table-cell>
          <table:table-cell table:style-name="TableCell">
            <text:p>2025-01-20</text:p>
          </table:table-cell>
          <table:table-cell table:style-name="TableCell">
            <text:p>34</text:p>
          </table:table-cell>
          <table:table-cell table:style-name="TableCell">
            <text:p>Prestação de serviços em assessoria e consultoria técnica administrativo junto ao setor de recursos pessoal do Poder Legislativo Municipal de Pacoti</text:p>
          </table:table-cell>
        </table:table-row>
        <table:table-row>
          <table:table-cell table:style-name="TableCell">
            <text:p>202501200002</text:p>
          </table:table-cell>
          <table:table-cell table:style-name="TableCell">
            <text:p>2025-01-20</text:p>
          </table:table-cell>
          <table:table-cell table:style-name="TableCell">
            <text:p>33</text:p>
          </table:table-cell>
          <table:table-cell table:style-name="TableCell">
            <text:p>Prestação de serviços com consutoria técnica administrativa para assistir e subsidiar os fiscais de contratos e representantes da administração, nos termos do art 117, da Lei Federal de nº 14.133 de 01 de abril de 2021, junto ao Poder Legislativo Municipal de Pacoti</text:p>
          </table:table-cell>
        </table:table-row>
        <table:table-row>
          <table:table-cell table:style-name="TableCell">
            <text:p>202501200001</text:p>
          </table:table-cell>
          <table:table-cell table:style-name="TableCell">
            <text:p>2025-01-20</text:p>
          </table:table-cell>
          <table:table-cell table:style-name="TableCell">
            <text:p>8</text:p>
          </table:table-cell>
          <table:table-cell table:style-name="TableCell">
            <text:p>Aquisição de combustível destinado aos veículos vinculados ao Poder Legislativo Municipal de Pacoti.</text:p>
          </table:table-cell>
        </table:table-row>
        <table:table-row>
          <table:table-cell table:style-name="TableCell">
            <text:p>202501170001</text:p>
          </table:table-cell>
          <table:table-cell table:style-name="TableCell">
            <text:p>2025-01-17</text:p>
          </table:table-cell>
          <table:table-cell table:style-name="TableCell">
            <text:p>29</text:p>
          </table:table-cell>
          <table:table-cell table:style-name="TableCell">
            <text:p>PRESTAÇÃO DE SERVIÇOS DE CONSULTORIA TÉCNICA E APOIO ADMINISTRATIVO AO SETOR PLANEJAMENTO, COMPRAS E CONTRATAÇÃO NA ELABORAÇÃO DO PCA – PLANO DE CONTRATAÇÃO ANUAL, JUNTO À CÂMARA MUNICIPAL DE PACOTI-CE.</text:p>
          </table:table-cell>
        </table:table-row>
        <table:table-row>
          <table:table-cell table:style-name="TableCell">
            <text:p>202412260001</text:p>
          </table:table-cell>
          <table:table-cell table:style-name="TableCell">
            <text:p>2024-12-26</text:p>
          </table:table-cell>
          <table:table-cell table:style-name="TableCell">
            <text:p>31</text:p>
          </table:table-cell>
          <table:table-cell table:style-name="TableCell">
            <text:p>AQUISIÇÃO DE EQUIPAMENTOS E MATERIAIS PERMANETES PARA O PODER LEGISLATIVO DE PACOTI/CE .</text:p>
          </table:table-cell>
        </table:table-row>
        <table:table-row>
          <table:table-cell table:style-name="TableCell">
            <text:p>202412180001</text:p>
          </table:table-cell>
          <table:table-cell table:style-name="TableCell">
            <text:p>2024-12-18</text:p>
          </table:table-cell>
          <table:table-cell table:style-name="TableCell">
            <text:p>11</text:p>
          </table:table-cell>
          <table:table-cell table:style-name="TableCell">
            <text:p>CONTRATACAO DE SERVICOS TECNICOS ESPECIALIZADOS DE LIMPEZA RECUPERACAO E REORGANIZACAO DE TODO ACERVO DOCUMENTAL DO ARQUIVO PERMANENTE  DA CAMARA MUNICIPAL DE PACOTI-CE</text:p>
          </table:table-cell>
        </table:table-row>
        <table:table-row>
          <table:table-cell table:style-name="TableCell">
            <text:p>202411260001</text:p>
          </table:table-cell>
          <table:table-cell table:style-name="TableCell">
            <text:p>2024-11-26</text:p>
          </table:table-cell>
          <table:table-cell table:style-name="TableCell">
            <text:p>27</text:p>
          </table:table-cell>
          <table:table-cell table:style-name="TableCell">
            <text:p>REFORMA EM TELHADO E RESERVATÓRIOS DA CÂMARA MUNICIPAL DE PACOTI-CE</text:p>
          </table:table-cell>
        </table:table-row>
        <table:table-row>
          <table:table-cell table:style-name="TableCell">
            <text:p>202405240001</text:p>
          </table:table-cell>
          <table:table-cell table:style-name="TableCell">
            <text:p>2024-05-24</text:p>
          </table:table-cell>
          <table:table-cell table:style-name="TableCell">
            <text:p>11</text:p>
          </table:table-cell>
          <table:table-cell table:style-name="TableCell">
            <text:p>PRESTAÇÃO DE SERVIÇOS NA ELABORAÇÃO DE PLANILHA E GERAÇÃO DE DADOS PARA ALIMENTAÇÃO DE SISTEMA DE INFORMAÇÕES CONTABEIS E FISCAIS DO SETOR PUBLICO BRASILEIRO-SICONFI, TAMBEM A ELABORAÇÃO DE INFORMAÇÕES RELATIVO AS MATRIZES DE SALDOS CONTÁBEIS DO PODER LEGISLATIVO DO MUNICIPIO DE PACOTI.</text:p>
          </table:table-cell>
        </table:table-row>
        <table:table-row>
          <table:table-cell table:style-name="TableCell">
            <text:p>202405160001</text:p>
          </table:table-cell>
          <table:table-cell table:style-name="TableCell">
            <text:p>2024-05-16</text:p>
          </table:table-cell>
          <table:table-cell table:style-name="TableCell">
            <text:p>30</text:p>
          </table:table-cell>
          <table:table-cell table:style-name="TableCell">
            <text:p>PRESTAÇÃO DE SERVIÇOS NA ELABORAÇÃO E TRANSMISSÃO DA PRESTAÇÃO DE CONTAS RELATIVA AO EXERCICIO FINANCEIRO 2023, JUNTO A CAMARA MUNICIPAL DE PACOTI/CE.</text:p>
          </table:table-cell>
        </table:table-row>
        <table:table-row>
          <table:table-cell table:style-name="TableCell">
            <text:p>202405090001</text:p>
          </table:table-cell>
          <table:table-cell table:style-name="TableCell">
            <text:p>2024-05-09</text:p>
          </table:table-cell>
          <table:table-cell table:style-name="TableCell">
            <text:p>24</text:p>
          </table:table-cell>
          <table:table-cell table:style-name="TableCell">
            <text:p>CONTRATAÇÃO DOS SERVIÇOS DE LICENÇA DE USO DE SISTEMAS INFORMATIZADOS DE CONTROLE DE VEÍCULOS COMBUSTIVEL, PARA ATENDER AS NECESSIDADES DA CÂMARA MUNICIPAL DE PACOTI/ CE.</text:p>
          </table:table-cell>
        </table:table-row>
        <table:table-row>
          <table:table-cell table:style-name="TableCell">
            <text:p>202402160001</text:p>
          </table:table-cell>
          <table:table-cell table:style-name="TableCell">
            <text:p>2024-02-16</text:p>
          </table:table-cell>
          <table:table-cell table:style-name="TableCell">
            <text:p>11</text:p>
          </table:table-cell>
          <table:table-cell table:style-name="TableCell">
            <text:p>CONTRATACAO DE EMPRESA ESPECIALIZADA NA PRESTACAO SERVICOS DE ASSESSORIA E CONSULTORIA EM MARKETING DIGITAL PARA GERENCIAMENTO E MONITORAMENTO DAS MIDIAS SOCIAIS INSTITUCIONAIS DA CAMARA MUNICIPAL DE PACOTI, ATUALIZACAO DE BANNERS E NOTICIAS DO SITE INSTITUCIONAL DA CAMARA, SERVICOS DE CAPTACAO, PRODUCAO, ARMAZENAMENTO E PUBLICACAO DE MATERIAL AUDIO VISUAL, DE INTERESSE DA CAMARA MUNICIPAL DE PACOTI/CE, BEM COMO A TRANSMISSAO AO VIVO DAS SESSÕES ORDINARIAS E EXTRAORDINARIAS , EVENTOS DO INTERESSE DO PODER LEGISLATIVO.</text:p>
          </table:table-cell>
        </table:table-row>
        <table:table-row>
          <table:table-cell table:style-name="TableCell">
            <text:p>202401260001</text:p>
          </table:table-cell>
          <table:table-cell table:style-name="TableCell">
            <text:p>2024-01-26</text:p>
          </table:table-cell>
          <table:table-cell table:style-name="TableCell">
            <text:p>26</text:p>
          </table:table-cell>
          <table:table-cell table:style-name="TableCell">
            <text:p>contratação de serviços especializados em tecnologia para locação de sistemas de acesso remoto para atender as necessidades da câmara municipal de pacoti/ce</text:p>
          </table:table-cell>
        </table:table-row>
        <table:table-row>
          <table:table-cell table:style-name="TableCell">
            <text:p>202401190001</text:p>
          </table:table-cell>
          <table:table-cell table:style-name="TableCell">
            <text:p>2024-01-19</text:p>
          </table:table-cell>
          <table:table-cell table:style-name="TableCell">
            <text:p>11</text:p>
          </table:table-cell>
          <table:table-cell table:style-name="TableCell">
            <text:p>Prestação de serviços com realização de digitalização dos documentos comprobatórios de despesas, contratos, licitações, atos administrativos do exercício corrente em proveito da Câmara Municipal.</text:p>
          </table:table-cell>
        </table:table-row>
        <table:table-row>
          <table:table-cell table:style-name="TableCell">
            <text:p>202401180001</text:p>
          </table:table-cell>
          <table:table-cell table:style-name="TableCell">
            <text:p>2024-01-18</text:p>
          </table:table-cell>
          <table:table-cell table:style-name="TableCell">
            <text:p>24</text:p>
          </table:table-cell>
          <table:table-cell table:style-name="TableCell">
            <text:p>CONTRATAÇÃO DOS SERVIÇOS DE LICENÇA DE USO DE SISTEMA INFORMATIZADO DE LICITAÇÃO, SERVIÇO DE LICENÇA DE USO DE SISTEMA INFORMATIZADO DE PORTAL DA TRANSPARÊNCIA, PARA ATENDER AS NECESSIDADES DA CÂMARA MUNICIPAL DE PACOTI/CE</text:p>
          </table:table-cell>
        </table:table-row>
        <table:table-row>
          <table:table-cell table:style-name="TableCell">
            <text:p>202401160001</text:p>
          </table:table-cell>
          <table:table-cell table:style-name="TableCell">
            <text:p>2024-01-16</text:p>
          </table:table-cell>
          <table:table-cell table:style-name="TableCell">
            <text:p>15</text:p>
          </table:table-cell>
          <table:table-cell table:style-name="TableCell">
            <text:p>SERVIÇOS DE LICENÇA DE USO DE SISTEMAS INFORMATIZADOS DE FOLHA DE PAGAMENTO, SISTEMA DE ALMOXARIFADO, PATRIMÔNIO, E CONTROLE DE  VEÍCULOS,  PARA ATENDER AS NECESSIDADES DA CÂMARA MUNICIPAL DE PACOTI/ CE</text:p>
          </table:table-cell>
        </table:table-row>
        <table:table-row>
          <table:table-cell table:style-name="TableCell">
            <text:p>202401150002</text:p>
          </table:table-cell>
          <table:table-cell table:style-name="TableCell">
            <text:p>2024-01-15</text:p>
          </table:table-cell>
          <table:table-cell table:style-name="TableCell">
            <text:p>29</text:p>
          </table:table-cell>
          <table:table-cell table:style-name="TableCell">
            <text:p>Contratação de empresa especializada para prestação de serviços técnicos em assessoria administrativa na área de planejamento e elaboração dos documentos de formalização de demanda, estudo técnico preliminar, gerenciamento da matriz de riscos e termo de referência, no que tange à Nova Lei de Licitações e Contratos Lei Federal 14.133/2021.</text:p>
          </table:table-cell>
        </table:table-row>
        <table:table-row>
          <table:table-cell table:style-name="TableCell">
            <text:p>202401150001</text:p>
          </table:table-cell>
          <table:table-cell table:style-name="TableCell">
            <text:p>2024-01-15</text:p>
          </table:table-cell>
          <table:table-cell table:style-name="TableCell">
            <text:p>8</text:p>
          </table:table-cell>
          <table:table-cell table:style-name="TableCell">
            <text:p>Aquisição de combustível destinado aos veículos vinculados ao Poder Legislativo Municipal de Pacoti.</text:p>
          </table:table-cell>
        </table:table-row>
        <table:table-row>
          <table:table-cell table:style-name="TableCell">
            <text:p>202401120003</text:p>
          </table:table-cell>
          <table:table-cell table:style-name="TableCell">
            <text:p>2024-01-12</text:p>
          </table:table-cell>
          <table:table-cell table:style-name="TableCell">
            <text:p>28</text:p>
          </table:table-cell>
          <table:table-cell table:style-name="TableCell">
            <text:p>prestação de serviços técnico administrativo em consultoria ao controle interno junto ao Poder Legislativo Municipal de Pacoti</text:p>
          </table:table-cell>
        </table:table-row>
        <table:table-row>
          <table:table-cell table:style-name="TableCell">
            <text:p>202401120002</text:p>
          </table:table-cell>
          <table:table-cell table:style-name="TableCell">
            <text:p>2024-01-12</text:p>
          </table:table-cell>
          <table:table-cell table:style-name="TableCell">
            <text:p>28</text:p>
          </table:table-cell>
          <table:table-cell table:style-name="TableCell">
            <text:p>PRESTAÇÃO DE SERVIÇOS DE CONSULTORIA TÉCNICA E APOIO ADMINISTRATIVO AO SETOR PLANEJAMENTO, COMPRAS E CONTRATAÇÃO NA ELABORAÇÃO DO PCA – PLANO DE CONTRATAÇÃO ANUAL, JUNTO À CÂMARA MUNICIPAL DE PACOTI-CE.</text:p>
          </table:table-cell>
        </table:table-row>
        <table:table-row>
          <table:table-cell table:style-name="TableCell">
            <text:p>202401120001</text:p>
          </table:table-cell>
          <table:table-cell table:style-name="TableCell">
            <text:p>2024-01-12</text:p>
          </table:table-cell>
          <table:table-cell table:style-name="TableCell">
            <text:p>16</text:p>
          </table:table-cell>
          <table:table-cell table:style-name="TableCell">
            <text:p>prestação de serviços em assessoria e consultoria as licitações junto ao Poder Legislativo Municipal de Pacoti</text:p>
          </table:table-cell>
        </table:table-row>
        <table:table-row>
          <table:table-cell table:style-name="TableCell">
            <text:p>202310230001</text:p>
          </table:table-cell>
          <table:table-cell table:style-name="TableCell">
            <text:p>2023-10-23</text:p>
          </table:table-cell>
          <table:table-cell table:style-name="TableCell">
            <text:p>23</text:p>
          </table:table-cell>
          <table:table-cell table:style-name="TableCell">
            <text:p>Aquisição de material de móveis para construções de móveis projetados destinado ao Poder Legislativo Municipal de Pacoti</text:p>
          </table:table-cell>
        </table:table-row>
        <table:table-row>
          <table:table-cell table:style-name="TableCell">
            <text:p>20239036</text:p>
          </table:table-cell>
          <table:table-cell table:style-name="TableCell">
            <text:p>2023-09-12</text:p>
          </table:table-cell>
          <table:table-cell table:style-name="TableCell">
            <text:p>11</text:p>
          </table:table-cell>
          <table:table-cell table:style-name="TableCell">
            <text:p>PRESTAÇÃO DE SERVIÇOS NA ELABORAÇÃO DE PLANILHA E GERAÇÃO DE DADOS PARA ALIMENTAÇÃO DE SISTEMA DE INFORMAÇÕES CONTABEIS E FISCAIS DO SETOR PUBLICO BRASILEIRO-SICONFI, REFERENTE AO 2 QUADRIMESTRE DO RGF-RELATORIO DE GESTÃO FISCAL DE 2023 E TAMBEM A ELABORAÇÃO DE INFORMAÇÕES RELATIVO AS MATRIZES DE SALDOS CONTÁBEIS E ENVIO RGF NO RELATORIO NO PORTAL DO TRIBUNAL DE CONTAS DO ESTADO -TCE, DO PODER LEGISLATIVO DO MUNICIPIO DE PACOTI. CONFORME PROCESSO ADMINISTRATIVO 1109.01-2023-DL E CONTRATO 20239036 FIRMADOS</text:p>
          </table:table-cell>
        </table:table-row>
        <table:table-row>
          <table:table-cell table:style-name="TableCell">
            <text:p>202309060001</text:p>
          </table:table-cell>
          <table:table-cell table:style-name="TableCell">
            <text:p>2023-09-06</text:p>
          </table:table-cell>
          <table:table-cell table:style-name="TableCell">
            <text:p>8</text:p>
          </table:table-cell>
          <table:table-cell table:style-name="TableCell">
            <text:p>aquisição de combustível destinado aos veículos vincunlados ao Poder Legislativo Municipal de Pacoti</text:p>
          </table:table-cell>
        </table:table-row>
        <table:table-row>
          <table:table-cell table:style-name="TableCell">
            <text:p>202308250002</text:p>
          </table:table-cell>
          <table:table-cell table:style-name="TableCell">
            <text:p>2023-08-25</text:p>
          </table:table-cell>
          <table:table-cell table:style-name="TableCell">
            <text:p>21</text:p>
          </table:table-cell>
          <table:table-cell table:style-name="TableCell">
            <text:p>locação de veículo tipo popular com capacidade de transportar 05(cinco) pessoas para ficar a disposição do Poder Legislativo Municipal de Pacoti</text:p>
          </table:table-cell>
        </table:table-row>
        <table:table-row>
          <table:table-cell table:style-name="TableCell">
            <text:p>202308250001</text:p>
          </table:table-cell>
          <table:table-cell table:style-name="TableCell">
            <text:p>2023-08-25</text:p>
          </table:table-cell>
          <table:table-cell table:style-name="TableCell">
            <text:p>16</text:p>
          </table:table-cell>
          <table:table-cell table:style-name="TableCell">
            <text:p>PRESTAÇÃO DE SERVIÇOS DE CONSULTORIA TÉCNICA E APOIO ADMINISTRATIVO AO SETOR PLANEJAMENTO, COMPRAS E CONTRATAÇÃO NA ELABORAÇÃO DO PCA – PLANO DE CONTRATAÇÃO ANUAL, JUNTO À CÂMARA MUNICIPAL DE PACOTI-CE.</text:p>
          </table:table-cell>
        </table:table-row>
        <table:table-row>
          <table:table-cell table:style-name="TableCell">
            <text:p>20239035</text:p>
          </table:table-cell>
          <table:table-cell table:style-name="TableCell">
            <text:p>2023-08-11</text:p>
          </table:table-cell>
          <table:table-cell table:style-name="TableCell">
            <text:p>14</text:p>
          </table:table-cell>
          <table:table-cell table:style-name="TableCell">
            <text:p>Contratação de empresa prestadora de serviços técnicos profissionais   especializados para elaboração da proposta orçamentária do exercício de 2024,   para atender as necessidades da Câmara Municipal de Pacoti. conforme processo 1008.01-2023-DL e contrato 20239035</text:p>
          </table:table-cell>
        </table:table-row>
        <table:table-row>
          <table:table-cell table:style-name="TableCell">
            <text:p>202307260001</text:p>
          </table:table-cell>
          <table:table-cell table:style-name="TableCell">
            <text:p>2023-07-26</text:p>
          </table:table-cell>
          <table:table-cell table:style-name="TableCell">
            <text:p>27</text:p>
          </table:table-cell>
          <table:table-cell table:style-name="TableCell">
            <text:p>contratação de empresa para construção de paredes, instalações eletricas, aplicação de piso, instalação de ar condicionados e pinturas de paredes do Poder Legislativo Municipal</text:p>
          </table:table-cell>
        </table:table-row>
        <table:table-row>
          <table:table-cell table:style-name="TableCell">
            <text:p>20239030</text:p>
          </table:table-cell>
          <table:table-cell table:style-name="TableCell">
            <text:p>2023-07-19</text:p>
          </table:table-cell>
          <table:table-cell table:style-name="TableCell">
            <text:p>25</text:p>
          </table:table-cell>
          <table:table-cell table:style-name="TableCell">
            <text:p>Contratação de empresa especializada em serviços de consultoria e assessoria para implantação da quarta fase do e-Social compreendendo a elaboração dos documentos de Saúde e Segurança do Trabalho - SST (LTCAT) e envio dos eventos S-2210 (CAT) e S-2240 (Agentes Nocivos) no ambiente do e-Social, junto  a Câmara Municipal de Pacoti/Ceará, de acordo com especificações no termo de referência/porjeto básico junto Câmara Municipal de Pacoti, processo administrativo n°12060001/23 e contrato n°20239030.</text:p>
          </table:table-cell>
        </table:table-row>
        <table:table-row>
          <table:table-cell table:style-name="TableCell">
            <text:p>20239029</text:p>
          </table:table-cell>
          <table:table-cell table:style-name="TableCell">
            <text:p>2023-07-03</text:p>
          </table:table-cell>
          <table:table-cell table:style-name="TableCell">
            <text:p>24</text:p>
          </table:table-cell>
          <table:table-cell table:style-name="TableCell">
            <text:p>Serviços de licença de uso de sistema informatizado de licitação, serviço de licença de uso de sistema informatizado de portal da transparencia e  lei de acesso a informação, conforme processo 0307.02-2023-DL e contrato 03070002/23, firmados.</text:p>
          </table:table-cell>
        </table:table-row>
        <table:table-row>
          <table:table-cell table:style-name="TableCell">
            <text:p>20239026</text:p>
          </table:table-cell>
          <table:table-cell table:style-name="TableCell">
            <text:p>2023-06-20</text:p>
          </table:table-cell>
          <table:table-cell table:style-name="TableCell">
            <text:p>20</text:p>
          </table:table-cell>
          <table:table-cell table:style-name="TableCell">
            <text:p>SERVIÇOS TECNICOS PROFISSIONAIS NA AREA DE ENGENHARIA CIVIL, PARA ELABORAÇÃO  
DE PROJETOS ENGENHARIA, PARA OS SERVIÇOS DE REFORMA DO PREDIO DO PODER  
LEGISLATIVO MUNICIPAL DE PACOTI</text:p>
          </table:table-cell>
        </table:table-row>
        <table:table-row>
          <table:table-cell table:style-name="TableCell">
            <text:p>20239027</text:p>
          </table:table-cell>
          <table:table-cell table:style-name="TableCell">
            <text:p>2023-06-05</text:p>
          </table:table-cell>
          <table:table-cell table:style-name="TableCell">
            <text:p>26</text:p>
          </table:table-cell>
          <table:table-cell table:style-name="TableCell">
            <text:p>Contratação de serviços especializados em tecnologia para locação de sistemas de acesso remoto para atender as necessidades da câmara municipal de pacoti/ce</text:p>
          </table:table-cell>
        </table:table-row>
        <table:table-row>
          <table:table-cell table:style-name="TableCell">
            <text:p>20239016</text:p>
          </table:table-cell>
          <table:table-cell table:style-name="TableCell">
            <text:p>2023-03-31</text:p>
          </table:table-cell>
          <table:table-cell table:style-name="TableCell">
            <text:p>19</text:p>
          </table:table-cell>
          <table:table-cell table:style-name="TableCell">
            <text:p>PRESTAÇÃO DE SERVIÇOS EM ASSESSORIA E CONSULTORIA TECNICA ADMINISTRATIVA JUNTO AO SETOR DE RECURSO PESSOAL DO PODER LEGISLATIVO MUNICIPAL DE PACOTI</text:p>
          </table:table-cell>
        </table:table-row>
        <table:table-row>
          <table:table-cell table:style-name="TableCell">
            <text:p>20239013</text:p>
          </table:table-cell>
          <table:table-cell table:style-name="TableCell">
            <text:p>2023-03-13</text:p>
          </table:table-cell>
          <table:table-cell table:style-name="TableCell">
            <text:p>18</text:p>
          </table:table-cell>
          <table:table-cell table:style-name="TableCell">
            <text:p>prestação de serviços com consutoria técnica administrativa para assistir e   subsidiar os fiscais de contratos e representantes da administração, nos   termos do art 117, da Lei Federal de nº 14.133 de 01 de abril de 2021, junto   ao Poder Legislativo Municipal de Pacoti. conforme processo administrativo 07020001-2023 ce dispensa eletronica de n°0303.01-2023-DE</text:p>
          </table:table-cell>
        </table:table-row>
        <table:table-row>
          <table:table-cell table:style-name="TableCell">
            <text:p>20239012</text:p>
          </table:table-cell>
          <table:table-cell table:style-name="TableCell">
            <text:p>2023-02-10</text:p>
          </table:table-cell>
          <table:table-cell table:style-name="TableCell">
            <text:p>12</text:p>
          </table:table-cell>
          <table:table-cell table:style-name="TableCell">
            <text:p>prestação de serviços com fotografias e filmagens das sessões ordinárias,   extraordinárias, solenes e demais eventos destinado ao acervo cultura(documental) do Poder Legislativo Municipal de Pacoti</text:p>
          </table:table-cell>
        </table:table-row>
        <table:table-row>
          <table:table-cell table:style-name="TableCell">
            <text:p>20239009</text:p>
          </table:table-cell>
          <table:table-cell table:style-name="TableCell">
            <text:p>2023-02-10</text:p>
          </table:table-cell>
          <table:table-cell table:style-name="TableCell">
            <text:p>11</text:p>
          </table:table-cell>
          <table:table-cell table:style-name="TableCell">
            <text:p>contratação de empresa para prestação de serviços com divulgação das sessões   ordinárias, extraordinarias, solenes e demais eventos em redes sociais, site  oficial do Poder Legislativo Municipal de Pacoti. conforme processo 0802.01-2023-dl e contrato de n°20239009, para o exercicio financeiro de 2023.</text:p>
          </table:table-cell>
        </table:table-row>
        <table:table-row>
          <table:table-cell table:style-name="TableCell">
            <text:p>20239015</text:p>
          </table:table-cell>
          <table:table-cell table:style-name="TableCell">
            <text:p>2023-02-09</text:p>
          </table:table-cell>
          <table:table-cell table:style-name="TableCell">
            <text:p>17</text:p>
          </table:table-cell>
          <table:table-cell table:style-name="TableCell">
            <text:p>Contratação de serviços especializados no acompanhamento das atividades administrativas e serviços de assessoria administrativa junto a Câmara Municipal de Pacoti.</text:p>
          </table:table-cell>
        </table:table-row>
        <table:table-row>
          <table:table-cell table:style-name="TableCell">
            <text:p>2023.01.31.1</text:p>
          </table:table-cell>
          <table:table-cell table:style-name="TableCell">
            <text:p>2023-01-31</text:p>
          </table:table-cell>
          <table:table-cell table:style-name="TableCell">
            <text:p>14</text:p>
          </table:table-cell>
          <table:table-cell table:style-name="TableCell">
            <text:p>CONTRATAÇÃO DE EMPRESA PARA PRESTAÇÃO DE SERVIÇOS TÉCNICOS DE ASSESSORIA E  CONSULTORIA CONTÁBIL E GESTÃO FISCAL PARA ATUAR JUNTO A CÂMARA MUNICIPAL DE  PACOTI/CE, CONFORME PROCESSO TOMADA DE PREÇO 001/2022 TP E CONTRATO N°2023.01.31.1. PARA O EXERCICIO FINANCEIRO DE 2023.</text:p>
          </table:table-cell>
        </table:table-row>
        <table:table-row>
          <table:table-cell table:style-name="TableCell">
            <text:p>20239011</text:p>
          </table:table-cell>
          <table:table-cell table:style-name="TableCell">
            <text:p>2023-01-10</text:p>
          </table:table-cell>
          <table:table-cell table:style-name="TableCell">
            <text:p>16</text:p>
          </table:table-cell>
          <table:table-cell table:style-name="TableCell">
            <text:p>Prestação de serviços em assessoria e consultoria as licitações junto ao  Poder  Legislativo Municipal de Pacoti, conforme processo n°0601.01-2023-dl e contrato 20239011. para o exercicio de 2023.</text:p>
          </table:table-cell>
        </table:table-row>
        <table:table-row>
          <table:table-cell table:style-name="TableCell">
            <text:p>025/2023</text:p>
          </table:table-cell>
          <table:table-cell table:style-name="TableCell">
            <text:p>2023-01-06</text:p>
          </table:table-cell>
          <table:table-cell table:style-name="TableCell">
            <text:p>22</text:p>
          </table:table-cell>
          <table:table-cell table:style-name="TableCell">
            <text:p>TERMO DE INTERCAMBIO TECNICO, QUE ENTRE SI CELEBRAM O MUNICIPIO DE PACOTI-CAMARA MUNICIPAL  E UNIÃO DOS VEREADORES DO CEARA-UVC</text:p>
          </table:table-cell>
        </table:table-row>
        <table:table-row>
          <table:table-cell table:style-name="TableCell">
            <text:p>2023.01.04-1</text:p>
          </table:table-cell>
          <table:table-cell table:style-name="TableCell">
            <text:p>2023-01-04</text:p>
          </table:table-cell>
          <table:table-cell table:style-name="TableCell">
            <text:p>15</text:p>
          </table:table-cell>
          <table:table-cell table:style-name="TableCell">
            <text:p>Contratação dos serviços de licença de uso de sistemas informatizados de folha  de pagamento, sistema de almoxarifado, patrimônio, e controle de  veículos,   junto a Câmara Municipal de Pacoti/ CE  conforme processo 001/2023-dl e contrato de n°2023.01.04-1, para o exercicio financeiro de 2023.</text:p>
          </table:table-cell>
        </table:table-row>
        <table:table-row>
          <table:table-cell table:style-name="TableCell">
            <text:p>2022.04.04-0001</text:p>
          </table:table-cell>
          <table:table-cell table:style-name="TableCell">
            <text:p>2022-04-04</text:p>
          </table:table-cell>
          <table:table-cell table:style-name="TableCell">
            <text:p>9</text:p>
          </table:table-cell>
          <table:table-cell table:style-name="TableCell">
            <text:p>CONTRATAÇÃO DE EMPRESA PARA PRESTAÇÃO SERVIÇOS DE CONSULTORIA TECNICA EM CONTROLE INTERNO, COMPREENDENDO ACOMPANHAMENTO DA EXECUÇÃO DO CONTROLE INTERNO, NA EMISSÃO DE RELATORIOS NA ELABORAÇÃO DE ORIENTAÇÕES, ROTINAS E FLUXO DE PROCEDIMENTO, PARA ATENDER AS NECESSIDADES DA CAMARA MUNICIPAL DE PACOTI DE INTERESSE DO LEGISLATIVO MUNICIPAL</text:p>
          </table:table-cell>
        </table:table-row>
        <table:table-row>
          <table:table-cell table:style-name="TableCell">
            <text:p>2022.04.18-1</text:p>
          </table:table-cell>
          <table:table-cell table:style-name="TableCell">
            <text:p>2022-03-29</text:p>
          </table:table-cell>
          <table:table-cell table:style-name="TableCell">
            <text:p>8</text:p>
          </table:table-cell>
          <table:table-cell table:style-name="TableCell">
            <text:p>AQUISIÇÃO DE COMBUSTIVEL DESTINADO AO ABASTECIMENTO DO VEICULO DA CAMARA MUNICIPAL DE PACOTI/CE DURANTE O EXERCICIO FINANCEIRO DE 2022.</text:p>
          </table:table-cell>
        </table:table-row>
        <table:table-row>
          <table:table-cell table:style-name="TableCell">
            <text:p>2022.02.09.1</text:p>
          </table:table-cell>
          <table:table-cell table:style-name="TableCell">
            <text:p>2022-02-09</text:p>
          </table:table-cell>
          <table:table-cell table:style-name="TableCell">
            <text:p>13</text:p>
          </table:table-cell>
          <table:table-cell table:style-name="TableCell">
            <text:p>PRESTAÇÃO DE SERVIÇO ESPECIALIZADO PARA ELABORAÇÃO DE ESTUDOS TECNICOS E SERVIÇOS DE REVISÃO, ATUALIZAÇÃO E READEQUAÇÃO DA LEI ORGANICA E REGIMENTO INTERNO DO MUNICIPÍO DE PACOTI/CE , PARA ATUAR JUNTO A CAMARA MUNICIPAL. CONFORME ESPECIFICAÇÕES EM ANEXO NO EDITAL.</text:p>
          </table:table-cell>
        </table:table-row>
        <table:table-row>
          <table:table-cell table:style-name="TableCell">
            <text:p>2022.01.04-0003</text:p>
          </table:table-cell>
          <table:table-cell table:style-name="TableCell">
            <text:p>2022-01-04</text:p>
          </table:table-cell>
          <table:table-cell table:style-name="TableCell">
            <text:p>10</text:p>
          </table:table-cell>
          <table:table-cell table:style-name="TableCell">
            <text:p>SERVIÇO DE MANUTENÇÃO DO SITE DA CAMARA ATRAVES DE SISTEMAS DE ACOMPANHAMENTO E CONTROLE LEGISLATIVO DE INTERESSE DO PODER LEGISLATIVO MUNCIPAL DE PACOTI/CE</text:p>
          </table:table-cell>
        </table:table-row>
        <table:table-row>
          <table:table-cell table:style-name="TableCell">
            <text:p>2022.01.04-0002</text:p>
          </table:table-cell>
          <table:table-cell table:style-name="TableCell">
            <text:p>2022-01-04</text:p>
          </table:table-cell>
          <table:table-cell table:style-name="TableCell">
            <text:p>12</text:p>
          </table:table-cell>
          <table:table-cell table:style-name="TableCell">
            <text:p>CONTRATAÇÃO DE EMPRESA PARA PRESTAÇÃO DE SERVIÇOS DE AGENCIA DE PUBLICIDADE PARA DIVULGAÇÃO DE NOTICIAS E BOLETINS INFORMATIVOS EM REDES SOCIAS BEM COMO ALIMENTAÇÃO DAS PAGINAS OFICIAL DA CAMARA MUNICIPAL DE PACOTI/CE. GERENCIAMENTO DE MÍDIAS SOCIAIS, ATUALIZAÇÃO DE BANNERS DO SITE, FANPAGE DE INTERESSE DO LEGISLATIVO MUNICIPAL DE PACOTI/CE.</text:p>
          </table:table-cell>
        </table:table-row>
        <table:table-row>
          <table:table-cell table:style-name="TableCell">
            <text:p>2022.01.04-0001</text:p>
          </table:table-cell>
          <table:table-cell table:style-name="TableCell">
            <text:p>2022-01-04</text:p>
          </table:table-cell>
          <table:table-cell table:style-name="TableCell">
            <text:p>11</text:p>
          </table:table-cell>
          <table:table-cell table:style-name="TableCell">
            <text:p>CONTRATAÇÃO DE EMPRESA PARA PRESTAÇÃO DE SERVIÇOS PROFISSIONAIS ESPECIALIZADOS NA DIGITALIZAÇÃO DE DOCUMENTOS JUNTO A CAMARA MUNICIPAL DE PACOTI DE INTERESSE DO LEGISLATIVO MUNICIPAL DE PACOTI/CE.</text:p>
          </table:table-cell>
        </table:table-row>
        <table:table-row>
          <table:table-cell table:style-name="TableCell">
            <text:p>2021.03.29-0001</text:p>
          </table:table-cell>
          <table:table-cell table:style-name="TableCell">
            <text:p>2021-03-29</text:p>
          </table:table-cell>
          <table:table-cell table:style-name="TableCell">
            <text:p>7</text:p>
          </table:table-cell>
          <table:table-cell table:style-name="TableCell">
            <text:p>PRESTAÇÃO DE SERVIÇOS DE CONSULTORIA E ASSESSORIA TÉCNICA PARLAMENTAR JUNTO À PRESIDÊNCIA DA CÂMARA, CONSTANDO INCLUSIVE A IMPLANTAÇÃO, A CUSTOMIZAÇÃO, A MANUTENÇÃO, O TREINAMENTO E ACOMPANHAMENTO DO SISTEMA DE APOIO AO LEGISLATIVO DA CÂMARA MUNICIPAL DE PACOTI/CE,</text:p>
          </table:table-cell>
        </table:table-row>
        <table:table-row>
          <table:table-cell table:style-name="TableCell">
            <text:p>2018.06.05-0001</text:p>
          </table:table-cell>
          <table:table-cell table:style-name="TableCell">
            <text:p>2018-06-05</text:p>
          </table:table-cell>
          <table:table-cell table:style-name="TableCell">
            <text:p>1</text:p>
          </table:table-cell>
          <table:table-cell table:style-name="TableCell">
            <text:p>CONTRATAÇÃO DE SERVIÇOS TÉCNICOS COM FORNECIMENTO DE SISTEMA DE GESTÃO ELETRÔNICO DE DOCUMENTOS (GED), IMPORTAÇÃO DO ACERVO PRÉ-EXISTENTE, TREINAMENTO PARA AQUISIÇÃO SISTEMÁTICA DE CONHECIMENTOS, CONCEITO, REGRAS OU HABILIDADES NECESSÁRIAS A OPERACIONALIZAÇÃO DO SOFTWARE, DIGITALIZAÇÃO E INDEXAÇÃO DE DOCUMENTOS DA CÂMARA MUNICIPAL DE PACOTI, COMPREENDENDO: PRESTAÇÃO DE CONTAS, DOCUMENTAÇÃO CONTÁBEIS DO EXERCÍCIO DE 2018 E ANTERIORES, PROCESSOS LICITATÓRIOS, DECRETOS, LEIS, ATAS, PROJETOS, RESOLUÇÕES E DEMAIS DOCUMENTOS ADMINISTRATIVOS DE INTERESSE DA CÂMARA, COM ALOCAÇÃO DE TODOS OS RECURSOS.</text:p>
          </table:table-cell>
        </table:table-row>
        <table:table-row>
          <table:table-cell table:style-name="TableCell">
            <text:p>2018.03.05-0001</text:p>
          </table:table-cell>
          <table:table-cell table:style-name="TableCell">
            <text:p>2018-03-05</text:p>
          </table:table-cell>
          <table:table-cell table:style-name="TableCell">
            <text:p>2</text:p>
          </table:table-cell>
          <table:table-cell table:style-name="TableCell">
            <text:p>CONTRATAÇÃO DE EMPRESA PARA PRESTAÇÃO DE SERVIÇOS TECNICOS ESPECIALIZADOS NA ASSESSORIA DE CONTROLE INTERNO, COM A FINALIDADE DE ATENDER A CÂMARA MUNICIPAL DE PACOTI/CE CONFORME ESPECIFICAÇOES.</text:p>
          </table:table-cell>
        </table:table-row>
        <table:table-row>
          <table:table-cell table:style-name="TableCell">
            <text:p>2018.03.05-0001</text:p>
          </table:table-cell>
          <table:table-cell table:style-name="TableCell">
            <text:p>2018-03-05</text:p>
          </table:table-cell>
          <table:table-cell table:style-name="TableCell">
            <text:p>3</text:p>
          </table:table-cell>
          <table:table-cell table:style-name="TableCell">
            <text:p>PRESTAÇÃO DE SERVIÇOS ESPECIALIZADOS EM SOLUCÕES INFORMATIZADAS, PROCESSAMENTO DE DADOS EM SISTEMA DE CONTABILIDADE COM PORTAL DA TRANSPARÊNCIA, FOLHA DE PAGAMENTO, ALMOXARIFADO, PATRIMÔNIO E LICITAÇÃO JUNTO A CÂMARA MUNICIPAL DE PACOTI/CE CONFORME ESPECIFICAÇÕES.</text:p>
          </table:table-cell>
        </table:table-row>
        <table:table-row>
          <table:table-cell table:style-name="TableCell">
            <text:p>2018.03.02-001</text:p>
          </table:table-cell>
          <table:table-cell table:style-name="TableCell">
            <text:p>2018-03-02</text:p>
          </table:table-cell>
          <table:table-cell table:style-name="TableCell">
            <text:p>4</text:p>
          </table:table-cell>
          <table:table-cell table:style-name="TableCell">
            <text:p>CONTRATAÇÃO DE EMPRESA PARA PRESTAÇÃO DE SERVIÇO ESPECIALIZADO JUNTO AO SETOR DE RECURSOS HUMANOS, PARA ELABORAÇÃO DA FOLHA DE PAGAMENTO E INFORMAÇÕES PREVIDENCIÁRIAS (GFIP,RAIS,E DIRF) JUNTO A CÃMARA MUNICIPAL DE PACOTI/CE, CONFORME ESPECIFICAÇÕES.</text:p>
          </table:table-cell>
        </table:table-row>
        <table:table-row>
          <table:table-cell table:style-name="TableCell">
            <text:p>2018.02.22-0001</text:p>
          </table:table-cell>
          <table:table-cell table:style-name="TableCell">
            <text:p>2018-02-22</text:p>
          </table:table-cell>
          <table:table-cell table:style-name="TableCell">
            <text:p>4</text:p>
          </table:table-cell>
          <table:table-cell table:style-name="TableCell">
            <text:p>CONTRATAÇÃO DE EMPRESA PARA PRESTAÇÃO DE SERVIÇO TÉCNICOS DE ASSESSORIA E CONSULTORIA CONTÁBIL E GESTÃO FISCAL PARA ATUAR JUNTO A CÂMARA MUNICIPAL DE PACOTI/CER, CONFORME ESPECIFICAÇÕES.</text:p>
          </table:table-cell>
        </table:table-row>
        <table:table-row>
          <table:table-cell table:style-name="TableCell">
            <text:p>2017.12.27-0001</text:p>
          </table:table-cell>
          <table:table-cell table:style-name="TableCell">
            <text:p>2017-12-27</text:p>
          </table:table-cell>
          <table:table-cell table:style-name="TableCell">
            <text:p>5</text:p>
          </table:table-cell>
          <table:table-cell table:style-name="TableCell">
            <text:p>AQUISIÇÃO DE MATERIAL PERMANENTE E INFORMATICA, DESTINADOS A CÂMARA MUNICIPAL DE PACOTI/CE CONFORME ESPECIFICAÇÕES EM ANEXO.</text:p>
          </table:table-cell>
        </table:table-row>
        <table:table-row>
          <table:table-cell table:style-name="TableCell">
            <text:p>2017.07.31-0001</text:p>
          </table:table-cell>
          <table:table-cell table:style-name="TableCell">
            <text:p>2017-07-31</text:p>
          </table:table-cell>
          <table:table-cell table:style-name="TableCell">
            <text:p>6</text:p>
          </table:table-cell>
          <table:table-cell table:style-name="TableCell">
            <text:p>REFORMA DO PRÉDIO DA CÂMARA MUNICIPAL DE PACOTI, LOCALIZADA NA PREÇA CLAUDEMIRO LOPES BEZERRA, N°688 CENTRO, SEDE DO MUNICIPIO DE PACOTI/CE.</text:p>
          </table:table-cell>
        </table:table-row>
        <table:table-row>
          <table:table-cell table:style-name="TableCell">
            <text:p>2017.04.17.-0002</text:p>
          </table:table-cell>
          <table:table-cell table:style-name="TableCell">
            <text:p>2017-04-17</text:p>
          </table:table-cell>
          <table:table-cell table:style-name="TableCell">
            <text:p>6</text:p>
          </table:table-cell>
          <table:table-cell table:style-name="TableCell">
            <text:p>PRESTAÇÃO DE SERVIÇOS ESPECIALIZADOS DE APOIO E ORIENTAÇÃO TÉCNICA PARA O DESENVOLVIMENTO E APERFEIÇOAMENTO DAS ATIVIDADES DE CONTROLE INTERNO, JUNTO AO LEGISLATIVO DESTE MUNICÍPIO, CONFORME ESPECIFICAÇÕES EM ANEXO DO EDITAL.</text:p>
          </table:table-cell>
        </table:table-row>
        <table:table-row>
          <table:table-cell table:style-name="TableCell">
            <text:p>2017.04.17-0001</text:p>
          </table:table-cell>
          <table:table-cell table:style-name="TableCell">
            <text:p>2017-04-17</text:p>
          </table:table-cell>
          <table:table-cell table:style-name="TableCell">
            <text:p>6</text:p>
          </table:table-cell>
          <table:table-cell table:style-name="TableCell">
            <text:p>PRESTAÇÃO DE SERVIÇOS TECNICOS E ESPECIALIZADOS JUNTO AO SETOR DE RECURSOS HUMANOS, PARA ELABORAÇÃO DA FOLHA DE PAGAMENTO E INFORMAÇÃO PREVIDENCIARIAS( GFIP, RAIS, E DIRF) DE INTERESSE DA CAMARA MUNICIPAL DE PACOTI 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