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declaracao_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CAPA_RGF_2-mesclad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GF01_QUADRIMESTRE_2024000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00000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OFÍCIO_E_EDITAL_2º_QUADRIMESTRE_2023-mesclad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23000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EDITAL_3_quadrimestre_de_2022_assinado_assinado_28129_assinado_assina_dE9ZzH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_2_QUADRIMESTRE_DE_20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1_QUADRIMESTRE_DE_202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3A000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https://intellgest-sigl-media.s3.amazonaws.com/media/arquivos/portal/RGF_2_QUADRIMESTRE_DE_202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31</text:p>
          </table:table-cell>
          <table:table-cell table:style-name="TableCell">
            <text:p>https://intellgest-sigl-media.s3.amazonaws.com/media/arquivos/portal/RGF_-_RELATORIO_DE_GESTAO_FISCAL_1_Quadrimestre_2021_0000001_ZHOUdsg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GF_-_Relatorio_de_gestao_Fiscal_3_Quadrimestre_2020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_-_Relatorio_de_gestao_Fiscal_2_Quadrimestre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_-_Relatorio_de_gestao_Fiscal_1_Quadrimestre_2020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3_Quadrimestre_2019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_-_Relatorio_de_gestao_Fiscal_2_Quadrimestre_2019_0000001_JfGpAZU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RGF_-_Relatorio_de_gestao_Fiscal_1_Quadrimestre_2019_0000001_bs1mMKU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29</text:p>
          </table:table-cell>
          <table:table-cell table:style-name="TableCell">
            <text:p>https://intellgest-sigl-media.s3.amazonaws.com/media/arquivos/portal/RGF_-_Relatorio_de_gestao_Fiscal_3_Quadrimestre_2018_0000001_QCq8ky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-_Relatorio_de_gestao_Fiscal_2_Quadrimestre_2018_0000001_VbETXw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GF_-_Relatorio_de_gestao_Fiscal_1_Quadrimestre_2018_0000001_D6msFPs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Relatorio_de_gestao_Fiscal_3_Quadrimestre_2017_0000001_NKgkgb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RGF_-_Relatorio_de_gestao_Fiscal_2_Quadrimestre_2017_0000001_I2JTiu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GF_-_Relatorio_de_gestao_Fiscal_Maio_2017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12-30</text:p>
          </table:table-cell>
          <table:table-cell table:style-name="TableCell">
            <text:p>https://intellgest-sigl-media.s3.amazonaws.com/media/arquivos/portal/RGF_-_Relatorio_de_gestao_Fiscal_Dezembro_2016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26</text:p>
          </table:table-cell>
          <table:table-cell table:style-name="TableCell">
            <text:p>https://intellgest-sigl-media.s3.amazonaws.com/media/arquivos/portal/R.G.F._2016.09.26_201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25</text:p>
          </table:table-cell>
          <table:table-cell table:style-name="TableCell">
            <text:p>https://intellgest-sigl-media.s3.amazonaws.com/media/arquivos/portal/R.G.F._2016.05.25_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.G.F._01_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30</text:p>
          </table:table-cell>
          <table:table-cell table:style-name="TableCell">
            <text:p>https://intellgest-sigl-media.s3.amazonaws.com/media/arquivos/portal/RGF_-_Relatorio_de_gestao_Fiscal_1_Semestre_2015_0000001_bSjXD3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_-_Relatorio_de_gestao_Fiscal_2_Bimestre_2014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-_Relatorio_de_gestao_Fiscal__2014.1_vFLdVhh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-_Relatorio_de_gestao_Fiscal__2013.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8-13</text:p>
          </table:table-cell>
          <table:table-cell table:style-name="TableCell">
            <text:p>https://intellgest-sigl-media.s3.amazonaws.com/media/arquivos/portal/RGF_-_Relatorio_de_gestao_Fiscal__2013_YMP5SXn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